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6fe16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5056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Salud Pública y Asistencia Social ha considerado el proyecto de comunicación</text:span><text:span text:style-name="T2"> 51006 CD - Vida y Familia</text:span><text:span text:style-name="T4"> de los señores diputados Armas Belavi y Mayoraz, por el cual se solicita disponga informar sobre la cobertura dada a la atención de la afección de espina bífida por parte de IAPOS con mención de existencia de planes especiales, insumos suministrados, medicación reconocida y prestaciones otorgadas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4">La Cámara de Diputados de la Provincia vería con agrado que el Poder Ejecutivo, por intermedio del organismo que corresponda, en relación con la afección de espina bífida, </text:span><text:span text:style-name="T5">informe lo siguiente</text:span><text:span text:style-name="T4">:</text:span></text:p>
      <text:list text:style-name="WWNum1">
        <text:list-item>
          <text:p text:style-name="P10">cobertura para la atención de la afección por parte del Instituto Autárquico Provincial de Obra Social (IAPOS) con mención de existencia de planes especiales, insumos suministrados, medicación reconocida y prestaciones otorgadas;</text:p>
        </text:list-item>
        <text:list-item>
          <text:p text:style-name="P11"><text:span text:style-name="T4">participación de las empresas de medicina prepagas con asiento en el territorio provincial en la mesa de reglamentación de la </text:span><text:span text:style-name="T5">L</text:span><text:span text:style-name="T4">ey 13853 con mención de las propuestas por ellas llevadas vinculadas a planes especiales, insumos suministrados, medicación reconocida y prestaciones otorgadas para la atención;</text:span></text:p>
        </text:list-item>
        <text:list-item>
          <text:p text:style-name="P10">convenios de derivación vigentes entre efectores de salud de gestión oficial y centros especializados en la atención de la afección;</text:p>
        </text:list-item>
        <text:list-item>
          <text:p text:style-name="P11"><text:span text:style-name="T4">capacitación para los profesionales de la salud sobre atención y tratamiento con mención de conformación de equipos interdisciplinarios dentro de los efectores de salud de la </text:span><text:span text:style-name="T5">P</text:span><text:span text:style-name="T4">rovincia; </text:span></text:p>
        </text:list-item>
        <text:list-item>
          <text:p text:style-name="P10"><text:soft-page-break/>capacitación para docentes, equipos interdisciplinarios institucionales educativos para la atención y acompañamiento de alumnos que presentan espina bífida; y,</text:p>
        </text:list-item>
        <text:list-item>
          <text:p text:style-name="P10">cantidad de escuelas que cuentan con dispositivos de adaptación curricular para estos casos.</text:p>
        </text:list-item>
      </text:list>
      <text:p text:style-name="P3"/>
      <text:p text:style-name="P4">Sala de la Comisión <text:span text:style-name="T7">en Zoom</text:span>, <text:span text:style-name="T7">09 de agosto de 2023.</text:span> </text:p>
      <text:p text:style-name="P8"><text:span text:style-name="T2">F</text:span><text:span text:style-name="T6">irmantes</text:span><text:span text:style-name="T2">: </text:span><text:span text:style-name="T3">CIANCIO – OLIVERA – HYNES – CORGNIALI – BALAGUÉ – DONNE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8-10T11:11:38.670415501</dc:date>
    <meta:editing-duration>PT3M2S</meta:editing-duration>
    <meta:editing-cycles>3</meta:editing-cycles>
    <meta:print-date>2023-08-10T09:20:24.076162731</meta:print-date>
    <meta:document-statistic meta:table-count="0" meta:image-count="1" meta:object-count="0" meta:page-count="2" meta:paragraph-count="14" meta:word-count="334" meta:character-count="2244" meta:non-whitespace-character-count="1922"/>
  </office:meta>
</office:document-meta>
</file>